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8.496cm" fo:margin-left="-0.191cm" style:page-number="auto" table:align="left" style:writing-mode="lr-tb"/>
    </style:style>
    <style:style style:name="Tabelle1.A" style:family="table-column">
      <style:table-column-properties style:column-width="6.165cm"/>
    </style:style>
    <style:style style:name="Tabelle1.C" style:family="table-column">
      <style:table-column-properties style:column-width="6.16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A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6pt" fo:language="ru" fo:country="RU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ru" fo:country="RU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table:number-columns-spanned="3" office:value-type="string">
            <text:p text:style-name="P1"><text:span text:style-name="T1">1. </text:span><text:span text:style-name="T2">Иудейские цари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Иосия</text:p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2. </text:span><text:span text:style-name="T2"><text:s/>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2">3.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2">4.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2">5. 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2">6. 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2">7. 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2">8. 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2">9. 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2">10. 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2">11. 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2">12. 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2">13. 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2">14. 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2">15. 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2">16. 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2">17. 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2">18. 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2">19. 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table:number-columns-spanned="3" office:value-type="string">
            <text:p text:style-name="P2">20. 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.501cm" fo:margin-right="1.25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</meta:initial-creator>
    <meta:editing-cycles>12</meta:editing-cycles>
    <meta:print-date>2014-12-24T14:23:00</meta:print-date>
    <meta:creation-date>2014-12-18T05:34:00</meta:creation-date>
    <dc:date>2015-11-03T21:43:36.72</dc:date>
    <meta:editing-duration>PT31M8S</meta:editing-duration>
    <meta:generator>OpenOffice.org/3.4.1$Win32 OpenOffice.org_project/341m1$Build-9593</meta:generator>
    <meta:document-statistic meta:table-count="1" meta:image-count="0" meta:object-count="0" meta:page-count="1" meta:paragraph-count="21" meta:word-count="23" meta:character-count="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